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text-properties fo:language="sh" fo:country="YU"/>
    </style:style>
    <style:style style:name="T1" style:family="text">
      <style:text-properties fo:language="sh" fo:country="Y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AD AUTOKORAN PRIBOJ</text:p>
      <text:p text:style-name="P1"><text:span text:style-name="T1">Priboj</text:span>ј 25<text:span text:style-name="T1">.04.2015</text:span></text:p>
      <text:p text:style-name="P1"/>
      <text:p text:style-name="P1"/>
      <text:p text:style-name="P1"/>
      <text:p text:style-name="P1"><text:s text:c="3"/><text:span text:style-name="T1">Direktor Drustva AD AUTOKORAN Priboj Vladimir Ranitovic daje</text:span></text:p>
      <text:p text:style-name="P1"/>
      <text:p text:style-name="P1"/>
      <text:p text:style-name="P1"/>
      <text:p text:style-name="P1"><text:s text:c="61"/><text:span text:style-name="T1">I Z J A V U</text:span></text:p>
      <text:p text:style-name="P1"/>
      <text:p text:style-name="P1"/>
      <text:p text:style-name="P1"/>
      <text:p text:style-name="P1"><text:s/><text:span text:style-name="T1">Nije doneta odluka o pokricu gubitka za 2014 godinu kod Privrednog drustva AD AUTOKORAN Priboj</text:span>.</text:p>
      <text:p text:style-name="P1"/>
      <text:p text:style-name="P2">Revizija finansijskih izvestaja nije zavrsena</text:p>
      <text:p text:style-name="P1"/>
      <text:p text:style-name="P1"/>
      <text:p text:style-name="P1"><text:s text:c="94"/><text:span text:style-name="T1">D I R E K T O R</text:span></text:p>
      <text:p text:style-name="P1"><text:s text:c="94"/><text:span text:style-name="T1">Vladimir Ranitovic</text:span></text:p>
      <text:p text:style-name="P1"/>
      <text:p text:style-name="P1"><text:s text:c="88"/>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oica garabinovic</meta:initial-creator>
    <meta:creation-date>2015-03-04T11:52:18.37</meta:creation-date>
    <meta:printed-by>radoica garabinovic</meta:printed-by>
    <meta:print-date>2015-05-18T08:51:09.92</meta:print-date>
    <dc:date>2015-05-18T08:54:29.95</dc:date>
    <dc:creator>radoica garabinovic</dc:creator>
    <meta:editing-duration>PT00H47M30S</meta:editing-duration>
    <meta:editing-cycles>9</meta:editing-cycles>
    <meta:generator>OpenOffice.org/3.0$Win32 OpenOffice.org_project/300m9$Build-9358</meta:generator>
    <meta:document-statistic meta:table-count="0" meta:image-count="0" meta:object-count="0" meta:page-count="1" meta:paragraph-count="9" meta:word-count="50" meta:character-count="646"/>
  </office:meta>
</office:document-meta>
</file>